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in" style:contextual-spacing="false"/>
      <style:text-properties officeooo:rsid="0010ad6f" officeooo:paragraph-rsid="0010ad6f"/>
    </style:style>
    <style:style style:name="P2" style:family="paragraph" style:parent-style-name="Standard">
      <style:paragraph-properties fo:margin-top="0in" fo:margin-bottom="0.1in" style:contextual-spacing="false" fo:line-height="100%"/>
      <style:text-properties officeooo:paragraph-rsid="000f9408"/>
    </style:style>
    <style:style style:name="P3" style:family="paragraph" style:parent-style-name="Standard">
      <style:paragraph-properties fo:margin-top="0in" fo:margin-bottom="0.1in" style:contextual-spacing="false"/>
      <style:text-properties officeooo:rsid="00128ae4" officeooo:paragraph-rsid="00128ae4"/>
    </style:style>
    <style:style style:name="P4" style:family="paragraph" style:parent-style-name="Standard">
      <style:paragraph-properties fo:margin-top="0in" fo:margin-bottom="0.1in" style:contextual-spacing="false"/>
      <style:text-properties officeooo:rsid="00143a7f" officeooo:paragraph-rsid="00143a7f"/>
    </style:style>
    <style:style style:name="P5" style:family="paragraph" style:parent-style-name="Standard">
      <style:paragraph-properties fo:margin-top="0in" fo:margin-bottom="0.1in" style:contextual-spacing="false"/>
      <style:text-properties officeooo:rsid="000f9408" officeooo:paragraph-rsid="000f9408"/>
    </style:style>
    <style:style style:name="P6" style:family="paragraph" style:parent-style-name="Standard">
      <style:paragraph-properties fo:margin-top="0in" fo:margin-bottom="0.1in" style:contextual-spacing="false"/>
      <style:text-properties style:font-name="Liberation Mono" fo:font-size="9pt" officeooo:paragraph-rsid="000f9408" style:font-size-asian="9pt" style:font-size-complex="9pt"/>
    </style:style>
    <style:style style:name="P7" style:family="paragraph" style:parent-style-name="Standard">
      <style:paragraph-properties fo:margin-top="0in" fo:margin-bottom="0.1in" style:contextual-spacing="false"/>
      <style:text-properties style:font-name="Liberation Mono" fo:font-size="9pt" officeooo:paragraph-rsid="0012201f" style:font-size-asian="9pt" style:font-size-complex="9pt"/>
    </style:style>
    <style:style style:name="P8" style:family="paragraph" style:parent-style-name="Standard">
      <style:paragraph-properties fo:margin-top="0in" fo:margin-bottom="0.1in" style:contextual-spacing="false"/>
      <style:text-properties officeooo:rsid="00161c5b" officeooo:paragraph-rsid="00161c5b"/>
    </style:style>
    <style:style style:name="P9" style:family="paragraph" style:parent-style-name="Contents_20_1">
      <style:paragraph-properties>
        <style:tab-stops>
          <style:tab-stop style:position="6.9252in" style:type="right" style:leader-style="dotted" style:leader-text="."/>
        </style:tab-stops>
      </style:paragraph-properties>
    </style:style>
    <style:style style:name="P10" style:family="paragraph" style:parent-style-name="Contents_20_2">
      <style:paragraph-properties>
        <style:tab-stops>
          <style:tab-stop style:position="6.7283in" style:type="right" style:leader-style="dotted" style:leader-text="."/>
        </style:tab-stops>
      </style:paragraph-properties>
    </style:style>
    <style:style style:name="P11" style:family="paragraph" style:parent-style-name="Standard">
      <style:paragraph-properties fo:margin-top="0in" fo:margin-bottom="0.1in" style:contextual-spacing="false"/>
      <style:text-properties officeooo:rsid="001b061a" officeooo:paragraph-rsid="001b061a"/>
    </style:style>
    <style:style style:name="P12" style:family="paragraph" style:parent-style-name="Standard">
      <style:paragraph-properties fo:margin-top="0in" fo:margin-bottom="0.1in" style:contextual-spacing="false"/>
      <style:text-properties officeooo:rsid="0019091c" officeooo:paragraph-rsid="0019091c"/>
    </style:style>
    <style:style style:name="P13" style:family="paragraph" style:parent-style-name="Standard">
      <style:paragraph-properties fo:margin-top="0in" fo:margin-bottom="0.1in" style:contextual-spacing="false"/>
      <style:text-properties officeooo:rsid="001e28b1" officeooo:paragraph-rsid="001e28b1"/>
    </style:style>
    <style:style style:name="P14" style:family="paragraph" style:parent-style-name="Standard">
      <style:paragraph-properties fo:margin-top="0in" fo:margin-bottom="0.1in" style:contextual-spacing="false"/>
      <style:text-properties officeooo:rsid="001f3273" officeooo:paragraph-rsid="001f3273"/>
    </style:style>
    <style:style style:name="P15" style:family="paragraph" style:parent-style-name="Standard">
      <style:paragraph-properties fo:margin-top="0in" fo:margin-bottom="0.1in" style:contextual-spacing="false"/>
      <style:text-properties officeooo:rsid="0012201f" officeooo:paragraph-rsid="0012201f"/>
    </style:style>
    <style:style style:name="P16" style:family="paragraph" style:parent-style-name="Standard">
      <style:paragraph-properties fo:margin-top="0in" fo:margin-bottom="0.1in" style:contextual-spacing="false"/>
      <style:text-properties officeooo:rsid="001fe86c" officeooo:paragraph-rsid="001fe86c"/>
    </style:style>
    <style:style style:name="P17" style:family="paragraph" style:parent-style-name="Contents_20_1">
      <style:paragraph-properties>
        <style:tab-stops>
          <style:tab-stop style:position="6.9252in" style:type="right" style:leader-style="dotted" style:leader-text="."/>
        </style:tab-stops>
      </style:paragraph-properties>
    </style:style>
    <style:style style:name="P18" style:family="paragraph" style:parent-style-name="Contents_20_2">
      <style:paragraph-properties>
        <style:tab-stops>
          <style:tab-stop style:position="6.7283in" style:type="right" style:leader-style="dotted" style:leader-text="."/>
        </style:tab-stops>
      </style:paragraph-properties>
    </style:style>
    <style:style style:name="P19" style:family="paragraph" style:parent-style-name="Heading_20_1">
      <style:text-properties officeooo:paragraph-rsid="001f3273"/>
    </style:style>
    <style:style style:name="P20" style:family="paragraph" style:parent-style-name="Heading_20_2">
      <style:text-properties officeooo:paragraph-rsid="001b061a"/>
    </style:style>
    <style:style style:name="P21" style:family="paragraph" style:parent-style-name="Heading_20_2">
      <style:text-properties officeooo:paragraph-rsid="0021a09d"/>
    </style:style>
    <style:style style:name="P22" style:family="paragraph" style:parent-style-name="Standard">
      <style:paragraph-properties fo:margin-top="0in" fo:margin-bottom="0.1in" style:contextual-spacing="false"/>
      <style:text-properties officeooo:paragraph-rsid="0012201f"/>
    </style:style>
    <style:style style:name="P23" style:family="paragraph" style:parent-style-name="Standard">
      <style:paragraph-properties fo:margin-top="0in" fo:margin-bottom="0.1in" style:contextual-spacing="false"/>
      <style:text-properties officeooo:rsid="0021a09d" officeooo:paragraph-rsid="0021a09d"/>
    </style:style>
    <style:style style:name="P24" style:family="paragraph" style:parent-style-name="Standard">
      <style:text-properties officeooo:rsid="0021a09d" officeooo:paragraph-rsid="0021a09d"/>
    </style:style>
    <style:style style:name="P25" style:family="paragraph" style:parent-style-name="Standard">
      <style:paragraph-properties fo:margin-top="0in" fo:margin-bottom="0.1in" style:contextual-spacing="false"/>
      <style:text-properties style:font-name="Liberation Mono" fo:font-size="9pt" officeooo:rsid="0021a09d" officeooo:paragraph-rsid="0021a09d" style:font-size-asian="9pt" style:font-size-complex="9pt"/>
    </style:style>
    <style:style style:name="T1" style:family="text">
      <style:text-properties officeooo:rsid="000f3dba"/>
    </style:style>
    <style:style style:name="T2" style:family="text">
      <style:text-properties officeooo:rsid="000f9408"/>
    </style:style>
    <style:style style:name="T3" style:family="text">
      <style:text-properties officeooo:rsid="00128ae4"/>
    </style:style>
    <style:style style:name="T4" style:family="text">
      <style:text-properties officeooo:rsid="00161c5b"/>
    </style:style>
    <style:style style:name="T5" style:family="text">
      <style:text-properties officeooo:rsid="00175c06"/>
    </style:style>
    <style:style style:name="T6" style:family="text">
      <style:text-properties officeooo:rsid="0019091c"/>
    </style:style>
    <style:style style:name="T7" style:family="text">
      <style:text-properties officeooo:rsid="001b061a"/>
    </style:style>
    <style:style style:name="T8" style:family="text">
      <style:text-properties officeooo:rsid="0010ad6f"/>
    </style:style>
    <style:style style:name="T9" style:family="text">
      <style:text-properties officeooo:rsid="001f3273"/>
    </style:style>
    <style:style style:name="T10" style:family="text">
      <style:text-properties officeooo:rsid="001fe86c"/>
    </style:style>
    <style:style style:name="T11" style:family="text">
      <style:text-properties officeooo:rsid="0020a457"/>
    </style:style>
    <style:style style:name="T12" style:family="text">
      <style:text-properties officeooo:rsid="0021a09d"/>
    </style:style>
    <style:style style:name="T13" style:family="text">
      <style:text-properties style:text-position="super 58%"/>
    </style:style>
    <style:style style:name="T14" style:family="text">
      <style:text-properties style:text-position="0% 100%"/>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How to emulate MDD for EWSD</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7"><text:a xlink:type="simple" xlink:href="#__RefHeading___Toc192_3244878888" text:style-name="Index_20_Link" text:visited-style-name="Index_20_Link">1. Introduction:<text:tab/>1</text:a></text:p>
          <text:p text:style-name="P17"><text:a xlink:type="simple" xlink:href="#__RefHeading___Toc194_3244878888" text:style-name="Index_20_Link" text:visited-style-name="Index_20_Link">2. Firmware Quirks:<text:tab/>1</text:a></text:p>
          <text:p text:style-name="P18"><text:a xlink:type="simple" xlink:href="#__RefHeading___Toc196_3244878888" text:style-name="Index_20_Link" text:visited-style-name="Index_20_Link">2.1 Check Condition<text:tab/>1</text:a></text:p>
          <text:p text:style-name="P18"><text:a xlink:type="simple" xlink:href="#__RefHeading___Toc196_3244878888%20Copy%201" text:style-name="Index_20_Link" text:visited-style-name="Index_20_Link">2.2 Request Sense<text:tab/>2</text:a></text:p>
          <text:p text:style-name="P18"><text:a xlink:type="simple" xlink:href="#__RefHeading___Toc198_3244878888" text:style-name="Index_20_Link" text:visited-style-name="Index_20_Link">2.3: Status Delay<text:tab/>2</text:a></text:p>
          <text:p text:style-name="P18"><text:a xlink:type="simple" xlink:href="#__RefHeading___Toc198_3244878888%20Copy%201" text:style-name="Index_20_Link" text:visited-style-name="Index_20_Link">2.4: PMI on ReadCapacity<text:tab/>2</text:a></text:p>
          <text:p text:style-name="P17"><text:a xlink:type="simple" xlink:href="#__RefHeading___Toc200_3244878888" text:style-name="Index_20_Link" text:visited-style-name="Index_20_Link">3. Use ZuluSCSI in EWSD:<text:tab/>2</text:a></text:p>
          <text:p text:style-name="P17"><text:a xlink:type="simple" xlink:href="#__RefHeading___Toc202_3244878888" text:style-name="Index_20_Link" text:visited-style-name="Index_20_Link">4. Problems:<text:tab/>2</text:a></text:p>
          <text:p text:style-name="P17"><text:a xlink:type="simple" xlink:href="#__RefHeading___Toc204_3244878888" text:style-name="Index_20_Link" text:visited-style-name="Index_20_Link">5. Conclusion:<text:tab/>2</text:a></text:p>
        </text:index-body>
      </text:table-of-content>
      <text:h text:style-name="Heading_20_1" text:outline-level="1"><text:bookmark-start text:name="__RefHeading___Toc192_3244878888"/>1. Introduction:<text:bookmark-end text:name="__RefHeading___Toc192_3244878888"/></text:h>
      <text:p text:style-name="P2"><text:span text:style-name="T1">EWSD requires special hard drives. They are approved by Siemens and have special behaviors. </text:span><text:span text:style-name="T10">What is it what makes them work with EWSD? </text:span><text:span text:style-name="T2">This document describes how to tweak ZuluSCSI emulator to work with EWSD.</text:span></text:p>
      <text:h text:style-name="P19" text:outline-level="1"><text:bookmark-start text:name="__RefHeading___Toc194_3244878888"/>2. <text:span text:style-name="T4">Firmware </text:span>Quirks:<text:bookmark-end text:name="__RefHeading___Toc194_3244878888"/></text:h>
      <text:h text:style-name="Heading_20_2" text:outline-level="2"><text:bookmark-start text:name="__RefHeading___Toc196_3244878888"/>2.1 Check Condition<text:bookmark-end text:name="__RefHeading___Toc196_3244878888"/></text:h>
      <text:p text:style-name="P5"><text:span text:style-name="T9">The emulation m</text:span>ust report “Check Condition” <text:span text:style-name="T9">SCSI S</text:span>tatus as first response to a command:</text:p>
      <text:p text:style-name="P6">root@scsi:~# sg_raw -r 1k /dev/sdd 0x28 0x00 0x00 0x00 0x04 0x00 0x00 0x00 0x01 0x00<text:line-break/>SCSI Status: Check Condition<text:line-break/><text:line-break/>Sense Information:<text:line-break/>Fixed format, current; Sense key: Unit Attention</text:p>
      <text:p text:style-name="P7">Additional sense: Power on occurred<text:line-break/><text:line-break/>Error 6 occurred, no data received</text:p>
      <text:p text:style-name="P23">MO drive returns a different Unit attention:</text:p>
      <text:p text:style-name="P25">Additional sense: Power on, reset, or bus device reset occurred</text:p>
      <text:p text:style-name="P22"><text:span text:style-name="T2">It is not enough to enable “</text:span>EnableUnitAttention = 1” <text:span text:style-name="T2">in “zuluscsi.ini” on SD card. </text:span><text:span text:style-name="T9">The</text:span><text:span text:style-name="T2"> firmware must be patched so that the Unit Attention must only be sent once after power on or insert of the SD card. If not, the boot loader will read </text:span><text:span text:style-name="T9">drive</text:span><text:span text:style-name="T2"> information in an endless loop. </text:span><text:span text:style-name="T7">This means that o</text:span><text:span text:style-name="T8">nce the Unit Attention is sent, </text:span><text:span text:style-name="T9">the emulation must not send</text:span><text:span text:style-name="T7"> Unit Attention again</text:span><text:span text:style-name="T8">.</text:span></text:p>
      <text:p text:style-name="P23">Depending on the emulated disk type (fixed or MO), the additional sense information must be returned. I don’t know if it is really required, but it is no big deal to emulate that.</text:p>
      <text:p text:style-name="P13">Without it, the EWSD will use wrong block numbers when trying to read the drive. This is obviously because the EWSD did not provide READ CAPACITY command to <text:span text:style-name="T9">retrieve proper</text:span> disk size and block size.</text:p>
      <text:h text:style-name="P21" text:outline-level="2"><text:bookmark-start text:name="__RefHeading___Toc196_3244878888 Copy 1"/><text:soft-page-break/>2.<text:span text:style-name="T12">2</text:span> <text:span text:style-name="T12">Request Sense</text:span><text:bookmark-end text:name="__RefHeading___Toc196_3244878888 Copy 1"/></text:h>
      <text:p text:style-name="P24">After the Check Condition status above, the EWSD controller will request sense information. The 8<text:span text:style-name="T13">th</text:span> byte indicates additional length. It does not work, if the returned length exceeds these 8 bytes plus the indicated additional length. To fix this, the additional length is set to 0x0e (14) and the returned length is set to 22 (8 + 14).</text:p>
      <text:h text:style-name="P21" text:outline-level="2"><text:bookmark-start text:name="__RefHeading___Toc198_3244878888"/>2.<text:span text:style-name="T12">3</text:span>: <text:span text:style-name="T7">Status Delay</text:span><text:bookmark-end text:name="__RefHeading___Toc198_3244878888"/></text:h>
      <text:p text:style-name="P1"><text:span text:style-name="T9">The EWSD will not boot, if there is </text:span><text:span text:style-name="T11">not </text:span><text:span text:style-name="T9">a delay before SCSI status reply. A delay of 1 ms work.</text:span><text:span text:style-name="T7"> Don’t ask me </text:span><text:span text:style-name="T9">why</text:span><text:span text:style-name="T7">!</text:span></text:p>
      <text:h text:style-name="P20" text:outline-level="2"><text:bookmark-start text:name="__RefHeading___Toc198_3244878888 Copy 1"/>2.<text:span text:style-name="T12">4</text:span>: <text:span text:style-name="T7">PMI on ReadCapacity</text:span><text:bookmark-end text:name="__RefHeading___Toc198_3244878888 Copy 1"/></text:h>
      <text:p text:style-name="P11">“A PMI bit set to one specifies that the device server return information on the last logical block after that specified in the LOGICAL BLOCK ADDRESS field before a substantial vendor-specific delay in data transfer may be encountered.”</text:p>
      <text:p text:style-name="P11">This is obsolete, but without it, EWSD will not accept the drive. (DIAGMDD) Some value, captured from a real hard drive works well: 0x00001053</text:p>
      <text:h text:style-name="Heading_20_1" text:outline-level="1"><text:bookmark-start text:name="__RefHeading___Toc200_3244878888"/>3. Use <text:span text:style-name="T6">ZuluSCSI </text:span>in EWSD:<text:bookmark-end text:name="__RefHeading___Toc200_3244878888"/></text:h>
      <text:p text:style-name="P8">Use <text:span text:style-name="T6">ex</text:span>FAT <text:span text:style-name="T9">FS</text:span> to format the SD card. This allows HD images larger than 4 Gig.</text:p>
      <text:p text:style-name="P12">Remove D203. (diode connects between Termination pin and +5V) The device <text:span text:style-name="T9">will</text:span> then be power by <text:span text:style-name="T9">the BERG connector. Connect 5V and ground to the </text:span>DEVB’s power supply.</text:p>
      <text:p text:style-name="P11">Keep all switches off, especially termination. You don’t want to feed power to the IOPUNI via termination power when the IOPUNI is not powered.</text:p>
      <text:p text:style-name="P11">Copy “zuluscsi.ini” to SD card and enable “Quirks = 10”.</text:p>
      <text:p text:style-name="P11">Create a hard disk file “HD0.img” on the SD card.</text:p>
      <text:p text:style-name="P14">If you want to power off ZuluSCSI emulation: Turn PSU of IOPUNI off and then turn PSU of ZuluSCSI off. This prevents from power loss while writing to the SD card.</text:p>
      <text:h text:style-name="Heading_20_1" text:outline-level="1"><text:bookmark-start text:name="__RefHeading___Toc202_3244878888"/><text:span text:style-name="T4">4</text:span>. Problems:<text:bookmark-end text:name="__RefHeading___Toc202_3244878888"/></text:h>
      <text:p text:style-name="P4">SD card must have MBR, not GPT.</text:p>
      <text:p text:style-name="P4">If the LED lights long and the emulator stalls, check SCSI cabling and termination. <text:span text:style-name="T9">On first read after powering on, it seems ok that the LED light long.</text:span></text:p>
      <text:p text:style-name="P4">If EWSD show something like read-only when showing files on the drive <text:span text:style-name="T9">(DISPFILE)</text:span>: Check if SD card is broken and refuses to write.</text:p>
      <text:h text:style-name="Heading_20_1" text:outline-level="1"><text:bookmark-start text:name="__RefHeading___Toc204_3244878888"/><text:span text:style-name="T5">5</text:span>. Conclusion:<text:bookmark-end text:name="__RefHeading___Toc204_3244878888"/></text:h>
      <text:p text:style-name="P15">It <text:span text:style-name="T3">is possible to emulate hard drive that is accepted by EWSD using ZuluSCSI with the </text:span><text:span text:style-name="T10">quirks</text:span><text:span text:style-name="T3"> described in this document.</text:span></text:p>
      <text:p text:style-name="P16"><text:soft-page-break/>There is no special inquiry data stored on the original hard drives, nor there is special firmware used by Siemens. All these quirks are required, due to bugs in the EWSD firmware.</text:p>
      <text:p text:style-name="P3">Patches will be submitted to the GIT repository, to support EWSD without patching firmwa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7T09:12:01.232272273</meta:creation-date>
    <meta:generator>LibreOffice/7.5.5.1$Linux_X86_64 LibreOffice_project/50$Build-1</meta:generator>
    <dc:date>2023-12-03T11:07:34.644497805</dc:date>
    <meta:editing-duration>PT23H27M18S</meta:editing-duration>
    <meta:editing-cycles>18</meta:editing-cycles>
    <meta:document-statistic meta:table-count="0" meta:image-count="0" meta:object-count="0" meta:page-count="3" meta:paragraph-count="45" meta:word-count="702" meta:character-count="3973" meta:non-whitespace-character-count="3314"/>
  </office:meta>
</office:document-meta>
</file>