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Gotham Black" svg:font-family="'Gotham Black'" style:font-pitch="variable"/>
    <style:font-face style:name="Lato Black" svg:font-family="'Lato Black'" style:font-adornments="Black" style:font-pitch="variable"/>
    <style:font-face style:name="Samanata" svg:font-family="Samanata" style:font-pitch="variable"/>
    <style:font-face style:name="TlwgTypewriter" svg:font-family="TlwgTypewriter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Mono" fo:language="de" fo:country="DE" fo:font-weight="bold" officeooo:rsid="001178ac" officeooo:paragraph-rsid="001178ac" style:font-size-asian="10.5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iberation Mono" fo:language="de" fo:country="DE" fo:font-weight="normal" officeooo:rsid="001178ac" officeooo:paragraph-rsid="001178ac" style:font-size-asian="10.5pt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Liberation Mono" fo:font-size="15pt" fo:language="de" fo:country="DE" fo:font-weight="bold" officeooo:rsid="001178ac" officeooo:paragraph-rsid="001178ac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Liberation Mono" fo:font-size="10pt" fo:language="de" fo:country="DE" fo:font-weight="normal" officeooo:rsid="001178ac" officeooo:paragraph-rsid="001178ac" style:font-size-asian="10pt" style:font-weight-asian="normal" style:font-size-complex="10pt" style:font-weight-complex="normal"/>
    </style:style>
    <style:style style:name="P5" style:family="paragraph" style:parent-style-name="Standard">
      <style:text-properties style:font-name="Liberation Mono" fo:font-size="10pt" fo:language="de" fo:country="DE" fo:font-weight="normal" officeooo:rsid="001178ac" officeooo:paragraph-rsid="001178ac" style:font-size-asian="10pt" style:font-weight-asian="normal" style:font-size-complex="10pt" style:font-weight-complex="normal"/>
    </style:style>
    <style:style style:name="P6" style:family="paragraph" style:parent-style-name="Standard">
      <style:text-properties style:font-name="Liberation Mono" fo:font-size="10pt" fo:language="de" fo:country="DE" fo:font-weight="normal" officeooo:rsid="001178ac" officeooo:paragraph-rsid="001266ad" style:font-size-asian="10pt" style:font-weight-asian="normal" style:font-size-complex="10pt" style:font-weight-complex="normal"/>
    </style:style>
    <style:style style:name="P7" style:family="paragraph" style:parent-style-name="Standard">
      <style:text-properties style:font-name="Liberation Mono" fo:font-size="10pt" fo:language="de" fo:country="DE" fo:font-weight="normal" officeooo:rsid="001178ac" officeooo:paragraph-rsid="0014411c" style:font-size-asian="10pt" style:font-weight-asian="normal" style:font-size-complex="10pt" style:font-weight-complex="normal"/>
    </style:style>
    <style:style style:name="P8" style:family="paragraph" style:parent-style-name="Standard">
      <style:text-properties style:font-name="Liberation Mono" fo:font-size="10pt" fo:language="de" fo:country="DE" fo:font-weight="normal" officeooo:rsid="001266ad" officeooo:paragraph-rsid="001266ad" style:font-size-asian="10pt" style:font-weight-asian="normal" style:font-size-complex="10pt" style:font-weight-complex="normal"/>
    </style:style>
    <style:style style:name="P9" style:family="paragraph" style:parent-style-name="Standard">
      <style:text-properties style:font-name="Liberation Mono" fo:font-size="10pt" fo:language="de" fo:country="DE" fo:font-weight="normal" officeooo:rsid="001266ad" officeooo:paragraph-rsid="0014411c" style:font-size-asian="10pt" style:font-weight-asian="normal" style:font-size-complex="10pt" style:font-weight-complex="normal"/>
    </style:style>
    <style:style style:name="P10" style:family="paragraph" style:parent-style-name="Standard">
      <style:text-properties style:font-name="Liberation Mono" fo:font-size="10pt" fo:language="de" fo:country="DE" fo:font-weight="normal" officeooo:rsid="0014411c" officeooo:paragraph-rsid="0014411c" style:font-size-asian="10pt" style:font-weight-asian="normal" style:font-size-complex="10pt" style:font-weight-complex="normal"/>
    </style:style>
    <style:style style:name="P11" style:family="paragraph" style:parent-style-name="Standard">
      <style:text-properties style:font-name="Liberation Mono" fo:font-size="10pt" fo:language="de" fo:country="DE" style:text-underline-style="solid" style:text-underline-width="auto" style:text-underline-color="font-color" fo:font-weight="bold" officeooo:rsid="001178ac" officeooo:paragraph-rsid="001178ac" style:font-size-asian="10pt" style:font-weight-asian="bold" style:font-size-complex="10pt" style:font-weight-complex="bold"/>
    </style:style>
    <style:style style:name="P12" style:family="paragraph" style:parent-style-name="Standard">
      <style:text-properties style:font-name="Liberation Mono" fo:font-size="10pt" fo:language="de" fo:country="DE" style:text-underline-style="solid" style:text-underline-width="auto" style:text-underline-color="font-color" fo:font-weight="bold" officeooo:rsid="001266ad" officeooo:paragraph-rsid="001266ad" style:font-size-asian="10pt" style:font-weight-asian="bold" style:font-size-complex="10pt" style:font-weight-complex="bold"/>
    </style:style>
    <style:style style:name="P13" style:family="paragraph" style:parent-style-name="Standard">
      <style:text-properties style:font-name="Liberation Mono" fo:font-size="10pt" fo:language="de" fo:country="DE" style:text-underline-style="solid" style:text-underline-width="auto" style:text-underline-color="font-color" fo:font-weight="bold" officeooo:rsid="0014411c" officeooo:paragraph-rsid="0014411c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Liberation Mono" fo:font-size="10pt" fo:language="de" fo:country="DE" fo:font-weight="bold" officeooo:rsid="001266ad" officeooo:paragraph-rsid="0014411c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Liberation Mono" fo:font-size="20pt" fo:language="de" fo:country="DE" fo:font-weight="bold" officeooo:rsid="001178ac" officeooo:paragraph-rsid="001178ac" style:font-size-asian="20pt" style:font-weight-asian="bold" style:font-size-complex="20pt" style:font-weight-complex="bold"/>
    </style:style>
    <style:style style:name="P16" style:family="paragraph" style:parent-style-name="Standard">
      <style:paragraph-properties fo:break-before="page"/>
      <style:text-properties style:font-name="Liberation Mono" fo:font-size="10pt" fo:language="de" fo:country="DE" style:text-underline-style="solid" style:text-underline-width="auto" style:text-underline-color="font-color" fo:font-weight="bold" officeooo:rsid="001178ac" officeooo:paragraph-rsid="001178ac" style:font-size-asian="10pt" style:font-weight-asian="bold" style:font-size-complex="10pt" style:font-weight-complex="bold"/>
    </style:style>
    <style:style style:name="T1" style:family="text">
      <style:text-properties officeooo:rsid="001266a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266ad" style:font-weight-asian="bold" style:font-weight-complex="bold"/>
    </style:style>
    <style:style style:name="T4" style:family="text">
      <style:text-properties officeooo:rsid="0014411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5">Kleine W-Anlage 1W5</text:p>
      <text:p text:style-name="P1"/>
      <text:p text:style-name="P1"/>
      <text:p text:style-name="P1"/>
      <text:p text:style-name="P1"/>
      <text:p text:style-name="P1"/>
      <text:p text:style-name="P1">Programmierung</text:p>
      <text:p text:style-name="P2"/>
      <text:p text:style-name="P2"/>
      <text:p text:style-name="P4">(Von Jolly)</text:p>
      <text:p text:style-name="P5"/>
      <text:p text:style-name="P16">Speicherschutz</text:p>
      <text:p text:style-name="P5"/>
      <text:p text:style-name="P5">Der Jumper des Akkus im Gerät muss gesteckt sein.</text:p>
      <text:p text:style-name="P5"/>
      <text:p text:style-name="P5"/>
      <text:p text:style-name="P11">Factory-Reset</text:p>
      <text:p text:style-name="P5"/>
      <text:p text:style-name="P5">Den Schalter <text:span text:style-name="T2">REVII</text:span> betätigen und festhalten, dann den Schalter <text:span text:style-name="T2">URZ</text:span> betätigen. Nun sollten jede Nebenstelle anrufbar sein. Test: Wenn man z.B. die Ziffern 0..5 wählt, dann kann man den Ruf mit Kurzschließen von Nebenstelle 0..5 annehmen. Bei der eigenen Nebenstelle gibt es ein Besetzt.</text:p>
      <text:p text:style-name="P5"/>
      <text:p text:style-name="P5"/>
      <text:p text:style-name="P11">Programmieren</text:p>
      <text:p text:style-name="P5"/>
      <text:p text:style-name="P5">Den Schalter <text:span text:style-name="T2">REVII</text:span> festhalten. Nun kann man per MF<text:span text:style-name="T1">V</text:span> an der Nebenstelle 1 den 3-Stelligen Programmiercode (Siehe Kodiertabelle) <text:span text:style-name="T1">nach dem abheben </text:span>eingeben. Auf den 7-Segment-Display blinken oben die Stellen 2 und 3 und unten der aktuelle Wert. Durch drücken einer Ziffer diesen Verändern, <text:span text:style-name="T1">dann auflegen. </text:span><text:span text:style-name="T3">REVII</text:span><text:span text:style-name="T1"> wieder loslassen, sofern man keine weiteren Einstellungen vornehmen will.</text:span></text:p>
      <text:p text:style-name="P5"/>
      <text:p text:style-name="P8">Den Schalter <text:span text:style-name="T2">REVI</text:span> festhalten. Nun kann man per IWV wie oben beschrieben die Programmierung vornehmen.</text:p>
      <text:p text:style-name="P5"/>
      <text:p text:style-name="P5"/>
      <text:p text:style-name="P12">Wichtige Einstellungen</text:p>
      <text:p text:style-name="P5"/>
      <text:p text:style-name="P6"><text:span text:style-name="T1">Amtsleitung als Nebenstelle</text:span> programmieren:</text:p>
      <text:p text:style-name="P6"/>
      <text:p text:style-name="P6"><text:span text:style-name="T1">Wichtig, damit nicht beim Rauswählen vor der letzten Ziffer eine Pause gemacht wird. Diese Pause würde bei einem SIP-Gateway eine vorzeitige Wahl auslösen.</text:span></text:p>
      <text:p text:style-name="P5"/>
      <text:p text:style-name="P14"><text:span text:style-name="T4">im Programmiermodus: </text:span>1-3-0-3 wählen</text:p>
      <text:p text:style-name="P9"/>
      <text:p text:style-name="P8">Nebenstelle Y als MFV mit Flash oder Erde als Amstholung programmieren:</text:p>
      <text:p text:style-name="P8"/>
      <text:p text:style-name="P14"><text:span text:style-name="T4">im Programmiermodus: 3</text:span>-<text:span text:style-name="T4">Y</text:span>-0-3 wählen</text:p>
      <text:p text:style-name="P6"/>
      <text:p text:style-name="P8">Nebenstelle Y als IWV mit Erde als Amstholung programmieren: (Grundeinstellung)</text:p>
      <text:p text:style-name="P8"/>
      <text:p text:style-name="P14"><text:span text:style-name="T4">im Programmiermodus: 3</text:span>-<text:span text:style-name="T4">Y</text:span>-0-<text:span text:style-name="T4">0</text:span> wählen</text:p>
      <text:p text:style-name="P6"/>
      <text:p text:style-name="P6"/>
      <text:p text:style-name="P13">Benutzung</text:p>
      <text:p text:style-name="P7"/>
      <text:p text:style-name="P10">Wahl der Ziffer 0..5 für die entsprechende Nebenstelle.</text:p>
      <text:p text:style-name="P10"/>
      <text:p text:style-name="P10">Zur Amtsholung die B-Ader gegen Erde (Erdtaste) oder ganz kurz auf die Gabel drücken (Flash). Flash geht nur bei MFV.</text:p>
      <text:p text:style-name="P10"/>
      <text:p text:style-name="P10">Per DTMF schnell wählen, sonst können sich die Wahlimpulse mit den MFV-Tönen <text:s/>auf der Amtsleitung überlagern und es könnte zur Falschwahl kommen, falls die Amtsleitung auf beides reagier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Gotham Black" svg:font-family="'Gotham Black'" style:font-pitch="variable"/>
    <style:font-face style:name="Lato Black" svg:font-family="'Lato Black'" style:font-adornments="Black" style:font-pitch="variable"/>
    <style:font-face style:name="Samanata" svg:font-family="Samanata" style:font-pitch="variable"/>
    <style:font-face style:name="TlwgTypewriter" svg:font-family="TlwgTypewriter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15T13:25:22.048703738</meta:creation-date>
    <dc:date>2021-08-15T13:59:25.100838782</dc:date>
    <meta:editing-duration>PT1M41S</meta:editing-duration>
    <meta:editing-cycles>1</meta:editing-cycles>
    <meta:document-statistic meta:table-count="0" meta:image-count="0" meta:object-count="0" meta:page-count="2" meta:paragraph-count="22" meta:word-count="251" meta:character-count="1743" meta:non-whitespace-character-count="1513"/>
    <meta:generator>LibreOffice/6.0.7.3$Linux_X86_64 LibreOffice_project/00m0$Build-3</meta:generator>
  </office:meta>
</office:document-meta>
</file>