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, Menlo, 'Liberation Mono', Courier, monospac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875in" style:rel-column-width="3293*"/>
    </style:style>
    <style:style style:name="Table1.B" style:family="table-column">
      <style:table-column-properties style:column-width="4.4076in" style:rel-column-width="6345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2.3493in" style:rel-column-width="3382*"/>
    </style:style>
    <style:style style:name="Table2.B" style:family="table-column">
      <style:table-column-properties style:column-width="4.3458in" style:rel-column-width="6256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51in" table:align="margins"/>
    </style:style>
    <style:style style:name="Table3.A" style:family="table-column">
      <style:table-column-properties style:column-width="6.6951in" style:rel-column-width="65535*"/>
    </style:style>
    <style:style style:name="Table3.A1" style:family="table-cell">
      <style:table-cell-properties fo:padding="0.0382in" fo:border="0.5pt solid #000000"/>
    </style:style>
    <style:style style:name="Table4" style:family="table">
      <style:table-properties style:width="6.6951in" table:align="margins"/>
    </style:style>
    <style:style style:name="Table4.A" style:family="table-column">
      <style:table-column-properties style:column-width="6.6951in" style:rel-column-width="65535*"/>
    </style:style>
    <style:style style:name="Table4.A1" style:family="table-cell">
      <style:table-cell-properties fo:padding="0.0382in" fo:border="0.5pt solid #000000"/>
    </style:style>
    <style:style style:name="Table5" style:family="table">
      <style:table-properties style:width="6.6951in" table:align="margins"/>
    </style:style>
    <style:style style:name="Table5.A" style:family="table-column">
      <style:table-column-properties style:column-width="6.6951in" style:rel-column-width="65535*"/>
    </style:style>
    <style:style style:name="Table5.A1" style:family="table-cell">
      <style:table-cell-properties fo:padding="0.0382in" fo:border="0.5pt solid #000000"/>
    </style:style>
    <style:style style:name="Table7" style:family="table">
      <style:table-properties style:width="6.6951in" table:align="margins"/>
    </style:style>
    <style:style style:name="Table7.A" style:family="table-column">
      <style:table-column-properties style:column-width="1.1014in" style:rel-column-width="1586*"/>
    </style:style>
    <style:style style:name="Table7.B" style:family="table-column">
      <style:table-column-properties style:column-width="5.5938in" style:rel-column-width="8055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B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fc77a" officeooo:paragraph-rsid="000fc77a"/>
    </style:style>
    <style:style style:name="P3" style:family="paragraph" style:parent-style-name="Standard">
      <style:text-properties officeooo:rsid="001085b6" officeooo:paragraph-rsid="001085b6"/>
    </style:style>
    <style:style style:name="P4" style:family="paragraph" style:parent-style-name="Standard">
      <style:text-properties officeooo:rsid="001085b6" officeooo:paragraph-rsid="0011d1c4"/>
    </style:style>
    <style:style style:name="P5" style:family="paragraph" style:parent-style-name="Standard">
      <style:text-properties officeooo:rsid="001085b6" officeooo:paragraph-rsid="0018e2c6"/>
    </style:style>
    <style:style style:name="P6" style:family="paragraph" style:parent-style-name="Standard">
      <style:text-properties officeooo:rsid="0011d1c4" officeooo:paragraph-rsid="0011d1c4"/>
    </style:style>
    <style:style style:name="P7" style:family="paragraph" style:parent-style-name="Standard">
      <style:text-properties officeooo:rsid="0013c858" officeooo:paragraph-rsid="0013c858"/>
    </style:style>
    <style:style style:name="P8" style:family="paragraph" style:parent-style-name="Standard">
      <style:text-properties officeooo:rsid="00150869" officeooo:paragraph-rsid="00150869"/>
    </style:style>
    <style:style style:name="P9" style:family="paragraph" style:parent-style-name="Standard">
      <style:text-properties officeooo:rsid="00161c8f" officeooo:paragraph-rsid="00161c8f"/>
    </style:style>
    <style:style style:name="P10" style:family="paragraph" style:parent-style-name="Standard">
      <style:text-properties officeooo:rsid="00161c8f" officeooo:paragraph-rsid="001af8c3"/>
    </style:style>
    <style:style style:name="P11" style:family="paragraph" style:parent-style-name="Standard">
      <style:text-properties officeooo:rsid="00161c8f" officeooo:paragraph-rsid="001df343"/>
    </style:style>
    <style:style style:name="P12" style:family="paragraph" style:parent-style-name="Standard">
      <style:text-properties officeooo:paragraph-rsid="0018e2c6"/>
    </style:style>
    <style:style style:name="P13" style:family="paragraph" style:parent-style-name="Standard">
      <style:text-properties officeooo:rsid="0019b7a8" officeooo:paragraph-rsid="0019b7a8"/>
    </style:style>
    <style:style style:name="P14" style:family="paragraph" style:parent-style-name="Standard">
      <style:text-properties officeooo:rsid="001af8c3" officeooo:paragraph-rsid="001af8c3"/>
    </style:style>
    <style:style style:name="P15" style:family="paragraph" style:parent-style-name="Standard">
      <style:text-properties officeooo:rsid="001af8c3"/>
    </style:style>
    <style:style style:name="P16" style:family="paragraph" style:parent-style-name="Standard">
      <style:text-properties officeooo:rsid="001af8c3" officeooo:paragraph-rsid="001df343"/>
    </style:style>
    <style:style style:name="P17" style:family="paragraph" style:parent-style-name="Standard">
      <style:text-properties officeooo:rsid="001af8c3" officeooo:paragraph-rsid="00234554"/>
    </style:style>
    <style:style style:name="P18" style:family="paragraph" style:parent-style-name="Standard">
      <style:text-properties officeooo:rsid="001df343" officeooo:paragraph-rsid="001df343"/>
    </style:style>
    <style:style style:name="P19" style:family="paragraph" style:parent-style-name="Standard">
      <style:text-properties officeooo:rsid="001df343" officeooo:paragraph-rsid="001f7f89"/>
    </style:style>
    <style:style style:name="P20" style:family="paragraph" style:parent-style-name="Standard">
      <style:text-properties officeooo:rsid="001f7f89" officeooo:paragraph-rsid="001f7f89"/>
    </style:style>
    <style:style style:name="P21" style:family="paragraph" style:parent-style-name="Standard">
      <style:text-properties fo:color="#ff0000" loext:opacity="100%" style:font-name="Liberation Mono" fo:font-size="10pt" officeooo:rsid="001f7f89" officeooo:paragraph-rsid="002ac351" fo:background-color="transparent" style:font-size-asian="10pt" style:font-size-complex="10pt"/>
    </style:style>
    <style:style style:name="P22" style:family="paragraph" style:parent-style-name="Standard">
      <style:text-properties fo:color="#ff0000" loext:opacity="100%" style:font-name="Liberation Mono" fo:font-size="10pt" officeooo:rsid="001df343" officeooo:paragraph-rsid="002ac351" style:font-size-asian="10pt" style:font-size-complex="10pt"/>
    </style:style>
    <style:style style:name="P23" style:family="paragraph" style:parent-style-name="Standard">
      <style:text-properties officeooo:rsid="0020ab4c" officeooo:paragraph-rsid="0020ab4c"/>
    </style:style>
    <style:style style:name="P24" style:family="paragraph" style:parent-style-name="Standard">
      <style:text-properties officeooo:rsid="0020ab4c" officeooo:paragraph-rsid="002b26c9"/>
    </style:style>
    <style:style style:name="P25" style:family="paragraph" style:parent-style-name="Standard">
      <style:text-properties officeooo:rsid="00234554" officeooo:paragraph-rsid="00234554"/>
    </style:style>
    <style:style style:name="P26" style:family="paragraph" style:parent-style-name="Standard">
      <style:text-properties officeooo:rsid="00234554" officeooo:paragraph-rsid="002b26c9"/>
    </style:style>
    <style:style style:name="P27" style:family="paragraph" style:parent-style-name="Standard">
      <style:text-properties officeooo:rsid="00251ebe" officeooo:paragraph-rsid="00251ebe"/>
    </style:style>
    <style:style style:name="P28" style:family="paragraph" style:parent-style-name="Standard">
      <style:text-properties officeooo:rsid="00278000" officeooo:paragraph-rsid="00278000"/>
    </style:style>
    <style:style style:name="P29" style:family="paragraph" style:parent-style-name="Standard">
      <style:text-properties style:font-name="Liberation Mono" fo:font-size="10pt" officeooo:rsid="001085b6" officeooo:paragraph-rsid="0018e2c6" style:font-size-asian="10pt" style:font-size-complex="10pt"/>
    </style:style>
    <style:style style:name="P30" style:family="paragraph" style:parent-style-name="Standard">
      <style:text-properties style:font-name="Liberation Mono" fo:font-size="10pt" officeooo:rsid="001085b6" officeooo:paragraph-rsid="002ac351" style:font-size-asian="10pt" style:font-size-complex="10pt"/>
    </style:style>
    <style:style style:name="P31" style:family="paragraph" style:parent-style-name="Standard">
      <style:text-properties style:font-name="Liberation Mono" fo:font-size="10pt" officeooo:rsid="001df343" officeooo:paragraph-rsid="002ac351" style:font-size-asian="10pt" style:font-size-complex="10pt"/>
    </style:style>
    <style:style style:name="P32" style:family="paragraph" style:parent-style-name="Standard">
      <style:text-properties style:font-name="Liberation Mono" fo:font-size="10pt" officeooo:rsid="00234554" officeooo:paragraph-rsid="002b26c9" style:font-size-asian="10pt" style:font-size-complex="10pt"/>
    </style:style>
    <style:style style:name="P33" style:family="paragraph" style:parent-style-name="Standard">
      <style:text-properties style:font-name="Liberation Mono" fo:font-size="10pt" officeooo:rsid="0020ab4c" officeooo:paragraph-rsid="002b26c9" style:font-size-asian="10pt" style:font-size-complex="10pt"/>
    </style:style>
    <style:style style:name="P34" style:family="paragraph" style:parent-style-name="Standard">
      <style:text-properties fo:color="#127622" loext:opacity="100%" style:font-name="Liberation Mono" fo:font-size="10pt" officeooo:rsid="001085b6" officeooo:paragraph-rsid="0018e2c6" style:font-size-asian="10pt" style:font-size-complex="10pt"/>
    </style:style>
    <style:style style:name="P35" style:family="paragraph" style:parent-style-name="Standard">
      <style:text-properties fo:color="#127622" loext:opacity="100%" style:font-name="Liberation Mono" fo:font-size="10pt" officeooo:rsid="001085b6" officeooo:paragraph-rsid="0011d1c4" style:font-size-asian="10pt" style:font-size-complex="10pt"/>
    </style:style>
    <style:style style:name="P36" style:family="paragraph" style:parent-style-name="Standard">
      <style:text-properties fo:color="#127622" loext:opacity="100%" style:font-name="Liberation Mono" fo:font-size="10pt" officeooo:rsid="001085b6" officeooo:paragraph-rsid="001085b6" style:font-size-asian="10pt" style:font-size-complex="10pt"/>
    </style:style>
    <style:style style:name="P37" style:family="paragraph" style:parent-style-name="Standard">
      <style:text-properties fo:color="#127622" loext:opacity="100%" style:font-name="Liberation Mono" fo:font-size="10pt" officeooo:rsid="0011d1c4" officeooo:paragraph-rsid="0018e2c6" style:font-size-asian="10pt" style:font-size-complex="10pt"/>
    </style:style>
    <style:style style:name="P38" style:family="paragraph" style:parent-style-name="Standard">
      <style:text-properties fo:color="#127622" loext:opacity="100%" style:font-name="Liberation Mono" fo:font-size="10pt" officeooo:rsid="0011d1c4" officeooo:paragraph-rsid="0011d1c4" style:font-size-asian="10pt" style:font-size-complex="10pt"/>
    </style:style>
    <style:style style:name="P39" style:family="paragraph" style:parent-style-name="Standard">
      <style:text-properties fo:color="#127622" loext:opacity="100%" style:font-name="Liberation Mono" fo:font-size="10pt" officeooo:paragraph-rsid="0011d1c4" style:font-size-asian="10pt" style:font-size-complex="10pt"/>
    </style:style>
    <style:style style:name="P40" style:family="paragraph" style:parent-style-name="Standard">
      <style:text-properties fo:color="#127622" loext:opacity="100%" style:font-name="Liberation Mono" fo:font-size="10pt" officeooo:rsid="000fc77a" officeooo:paragraph-rsid="000fc77a" style:font-size-asian="10pt" style:font-size-complex="10pt"/>
    </style:style>
    <style:style style:name="P41" style:family="paragraph" style:parent-style-name="Standard">
      <style:text-properties fo:color="#127622" loext:opacity="100%" style:font-name="Liberation Mono" fo:font-size="10pt" officeooo:rsid="00161c8f" officeooo:paragraph-rsid="00161c8f" style:font-size-asian="10pt" style:font-size-complex="10pt"/>
    </style:style>
    <style:style style:name="P42" style:family="paragraph" style:parent-style-name="Standard">
      <style:text-properties fo:color="#127622" loext:opacity="100%" style:font-name="Liberation Mono" fo:font-size="10pt" officeooo:rsid="00161c8f" officeooo:paragraph-rsid="001af8c3" style:font-size-asian="10pt" style:font-size-complex="10pt"/>
    </style:style>
    <style:style style:name="P43" style:family="paragraph" style:parent-style-name="Standard">
      <style:text-properties fo:color="#127622" loext:opacity="100%" style:font-name="Liberation Mono" fo:font-size="10pt" officeooo:rsid="00161c8f" officeooo:paragraph-rsid="001df343" style:font-size-asian="10pt" style:font-size-complex="10pt"/>
    </style:style>
    <style:style style:name="P44" style:family="paragraph" style:parent-style-name="Standard">
      <style:text-properties fo:color="#127622" loext:opacity="100%" style:font-name="Liberation Mono" fo:font-size="10pt" style:font-size-asian="10pt" style:font-size-complex="10pt"/>
    </style:style>
    <style:style style:name="P45" style:family="paragraph" style:parent-style-name="Standard">
      <style:text-properties fo:color="#127622" loext:opacity="100%" style:font-name="Liberation Mono" fo:font-size="10pt" officeooo:rsid="001df343" officeooo:paragraph-rsid="001df343" style:font-size-asian="10pt" style:font-size-complex="10pt"/>
    </style:style>
    <style:style style:name="P46" style:family="paragraph" style:parent-style-name="Standard">
      <style:text-properties fo:color="#127622" loext:opacity="100%" style:font-name="Liberation Mono" fo:font-size="10pt" officeooo:rsid="001df343" officeooo:paragraph-rsid="001f7f89" style:font-size-asian="10pt" style:font-size-complex="10pt"/>
    </style:style>
    <style:style style:name="P47" style:family="paragraph" style:parent-style-name="Standard">
      <style:text-properties fo:color="#127622" loext:opacity="100%" style:font-name="Liberation Mono" fo:font-size="10pt" officeooo:rsid="00278000" officeooo:paragraph-rsid="00278000" style:font-size-asian="10pt" style:font-size-complex="10pt"/>
    </style:style>
    <style:style style:name="P48" style:family="paragraph" style:parent-style-name="Standard">
      <style:text-properties fo:color="#127622" loext:opacity="100%" style:font-name="Liberation Mono" fo:font-size="10pt" officeooo:rsid="00278000" officeooo:paragraph-rsid="002b26c9" style:font-size-asian="10pt" style:font-size-complex="10pt"/>
    </style:style>
    <style:style style:name="P49" style:family="paragraph" style:parent-style-name="Standard">
      <style:text-properties style:use-window-font-color="true" loext:opacity="0%" style:font-name="Liberation Mono" fo:font-size="10pt" officeooo:rsid="001085b6" officeooo:paragraph-rsid="002ac351" style:font-size-asian="10pt" style:font-size-complex="10pt"/>
    </style:style>
    <style:style style:name="P50" style:family="paragraph" style:parent-style-name="Standard">
      <style:text-properties style:text-underline-style="solid" style:text-underline-width="auto" style:text-underline-color="font-color" officeooo:rsid="0018e2c6" officeooo:paragraph-rsid="0018e2c6"/>
    </style:style>
    <style:style style:name="P51" style:family="paragraph" style:parent-style-name="Standard">
      <style:text-properties style:text-underline-style="solid" style:text-underline-width="auto" style:text-underline-color="font-color" officeooo:paragraph-rsid="0018e2c6"/>
    </style:style>
    <style:style style:name="P52" style:family="paragraph" style:parent-style-name="Standard">
      <style:text-properties style:text-underline-style="solid" style:text-underline-width="auto" style:text-underline-color="font-color" officeooo:rsid="0013c858" officeooo:paragraph-rsid="0013c858"/>
    </style:style>
    <style:style style:name="P53" style:family="paragraph" style:parent-style-name="Standard">
      <style:text-properties style:text-underline-style="solid" style:text-underline-width="auto" style:text-underline-color="font-color" fo:font-weight="normal" officeooo:rsid="0019b7a8" officeooo:paragraph-rsid="0019b7a8" style:font-weight-asian="normal" style:font-weight-complex="normal"/>
    </style:style>
    <style:style style:name="P54" style:family="paragraph" style:parent-style-name="Standard">
      <style:text-properties style:text-underline-style="solid" style:text-underline-width="auto" style:text-underline-color="font-color" officeooo:rsid="00278000" officeooo:paragraph-rsid="00278000"/>
    </style:style>
    <style:style style:name="P55" style:family="paragraph" style:parent-style-name="Standard">
      <style:text-properties officeooo:paragraph-rsid="001df343"/>
    </style:style>
    <style:style style:name="P56" style:family="paragraph" style:parent-style-name="Standard">
      <style:paragraph-properties fo:break-before="page"/>
      <style:text-properties officeooo:paragraph-rsid="001df343"/>
    </style:style>
    <style:style style:name="P57" style:family="paragraph" style:parent-style-name="Table_20_Contents">
      <style:text-properties officeooo:rsid="001ba2cb" officeooo:paragraph-rsid="001ba2cb"/>
    </style:style>
    <style:style style:name="P58" style:family="paragraph" style:parent-style-name="Table_20_Contents">
      <style:text-properties officeooo:rsid="001cba50" officeooo:paragraph-rsid="001cba50"/>
    </style:style>
    <style:style style:name="P59" style:family="paragraph" style:parent-style-name="Table_20_Contents">
      <style:text-properties officeooo:rsid="00251ebe" officeooo:paragraph-rsid="00251ebe"/>
    </style:style>
    <style:style style:name="P60" style:family="paragraph" style:parent-style-name="Table_20_Contents">
      <style:text-properties officeooo:rsid="0025566f" officeooo:paragraph-rsid="0025566f"/>
    </style:style>
    <style:style style:name="P61" style:family="paragraph" style:parent-style-name="Table_20_Contents">
      <style:text-properties officeooo:rsid="0025566f" officeooo:paragraph-rsid="0025be32"/>
    </style:style>
    <style:style style:name="P62" style:family="paragraph" style:parent-style-name="Table_20_Contents">
      <style:text-properties officeooo:rsid="0025be32" officeooo:paragraph-rsid="0025be32"/>
    </style:style>
    <style:style style:name="P63" style:family="paragraph" style:parent-style-name="Table_20_Contents">
      <style:text-properties officeooo:rsid="0025e468" officeooo:paragraph-rsid="0025e468"/>
    </style:style>
    <style:style style:name="T1" style:family="text">
      <style:text-properties officeooo:rsid="0011d1c4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3c858"/>
    </style:style>
    <style:style style:name="T4" style:family="text">
      <style:text-properties officeooo:rsid="0018e2c6"/>
    </style:style>
    <style:style style:name="T5" style:family="text">
      <style:text-properties officeooo:rsid="0019397f"/>
    </style:style>
    <style:style style:name="T6" style:family="text">
      <style:text-properties officeooo:rsid="0019b7a8"/>
    </style:style>
    <style:style style:name="T7" style:family="text">
      <style:text-properties officeooo:rsid="001af8c3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fo:background-color="transparent" loext:char-shading-value="0"/>
    </style:style>
    <style:style style:name="T10" style:family="text">
      <style:text-properties officeooo:rsid="001ba2cb"/>
    </style:style>
    <style:style style:name="T11" style:family="text">
      <style:text-properties officeooo:rsid="001df343"/>
    </style:style>
    <style:style style:name="T12" style:family="text">
      <style:text-properties officeooo:rsid="001f7f89"/>
    </style:style>
    <style:style style:name="T13" style:family="text">
      <style:text-properties officeooo:rsid="00220666"/>
    </style:style>
    <style:style style:name="T14" style:family="text">
      <style:text-properties officeooo:rsid="0025566f"/>
    </style:style>
    <style:style style:name="T15" style:family="text">
      <style:text-properties officeooo:rsid="0025be32"/>
    </style:style>
    <style:style style:name="T16" style:family="text">
      <style:text-properties officeooo:rsid="00278000"/>
    </style:style>
    <style:style style:name="T17" style:family="text">
      <style:text-properties officeooo:rsid="002ac351"/>
    </style:style>
    <style:style style:name="T18" style:family="text">
      <style:text-properties style:font-name="Liberation Mono"/>
    </style:style>
    <style:style style:name="T19" style:family="text">
      <style:text-properties style:font-name="Liberation Mono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127622" loext:opacity="100%" style:font-name="Liberation Mono" fo:font-size="10pt" style:font-size-asian="10pt" style:font-size-complex="10pt"/>
    </style:style>
    <style:style style:name="T22" style:family="text">
      <style:text-properties fo:color="#127622" loext:opacity="100%" style:font-name="Liberation Mono" fo:font-size="10pt" officeooo:rsid="0018e2c6" style:font-size-asian="10pt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df343"/>
    </style:style>
    <style:style style:name="T25" style:family="text">
      <style:text-properties officeooo:rsid="002b26c9"/>
    </style:style>
    <style:style style:name="T26" style:family="text">
      <style:text-properties officeooo:rsid="002cd869"/>
    </style:style>
    <style:style style:name="T27" style:family="text">
      <style:text-properties fo:color="#c9211e" loext:opacity="100%" officeooo:rsid="002cd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Osmocom-Pakete <text:span text:style-name="T17">installieren</text:span></text:p>
      <text:p text:style-name="P5"/>
      <text:p text:style-name="P34"><text:span text:style-name="T1">$ </text:span>sudo vi /etc/apt/sources.list</text:p>
      <text:p text:style-name="P29"/>
      <table:table table:name="Table4" table:style-name="Table4">
        <table:table-column table:style-name="Table4.A"/>
        <table:table-row>
          <table:table-cell table:style-name="Table4.A1" office:value-type="string">
            <text:p text:style-name="P30">deb [signed-by=/usr/share/osmocom-keyring/osmocom.asc] https://downloads.osmocom.org/packages/osmocom:/<text:span text:style-name="T1">nightly</text:span>/<text:span text:style-name="T2">Debian_13</text:span>/ ./</text:p>
          </table:table-cell>
        </table:table-row>
      </table:table>
      <text:p text:style-name="P5"/>
      <text:p text:style-name="P34">$ wget https://obs.osmocom.org/projects/osmocom/public_key</text:p>
      <text:p text:style-name="P34">$ sha256sum public_key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9">cff40af0eab80e62f498825bf151c03f7a77ecaf5cf08b7e46cbc7b1b7a2e1bb <text:s/>public_key</text:p>
          </table:table-cell>
        </table:table-row>
      </table:table>
      <text:p text:style-name="P34">$ sudo install -Dm644 public_key /usr/share/osmocom-keyring/osmocom.asc</text:p>
      <text:p text:style-name="P5"/>
      <text:p text:style-name="P37">$ sudo apt install libosmocore-dev libosmo-gprs-rlcmac-dev libosmo-csn1-dev libosmo-gprs-llc-dev libosmo-gprs-sndcp-dev libosmo-gprs-gmm-dev libosmo-gprs-sm-dev</text:p>
      <text:p text:style-name="P5"><text:a xlink:type="simple" xlink:href="https://osmocom.org/projects/baseband/wiki" text:style-name="Internet_20_link" text:visited-style-name="Visited_20_Internet_20_Link"/></text:p>
      <text:p text:style-name="P5"/>
      <text:p text:style-name="P51"><text:span text:style-name="T4">Kompiler-Umgebung</text:span></text:p>
      <text:p text:style-name="P12"/>
      <text:p text:style-name="Standard"><text:span text:style-name="T4">(siehe auch: </text:span><text:a xlink:type="simple" xlink:href="https://osmocom.org/projects/baseband/wiki" text:style-name="Internet_20_link" text:visited-style-name="Visited_20_Internet_20_Link">https://osmocom.org/projects/baseband/wiki</text:a><text:span text:style-name="T4">)</text:span></text:p>
      <text:p text:style-name="P3"/>
      <text:p text:style-name="P39"><text:span text:style-name="T1">$ </text:span>sudo apt install gcc-arm-none-eabi binutils-arm-none-eabi</text:p>
      <text:p text:style-name="P35"><text:span text:style-name="T1">$ </text:span>sudo apt install make autoconf libtool pkg-config</text:p>
      <text:p text:style-name="P4"/>
      <text:p text:style-name="P4"/>
      <text:p text:style-name="P50">Osmocom-BB <text:span text:style-name="T17">kompilieren</text:span></text:p>
      <text:p text:style-name="P4"/>
      <text:p text:style-name="P36"><text:span text:style-name="T4">$ </text:span><text:span text:style-name="T1">sudo </text:span>apt install git</text:p>
      <text:p text:style-name="Standard"/>
      <text:p text:style-name="Standard"><text:span text:style-name="T22">$ </text:span><text:span text:style-name="T21">git clone </text:span><text:a xlink:type="simple" xlink:href="https://gitea.osmocom.org/phone-side/osmocom-bb" text:style-name="Internet_20_link" text:visited-style-name="Visited_20_Internet_20_Link">https://gitea.osmocom.org/phone-side/osmocom-bb</text:a></text:p>
      <text:p text:style-name="P2"/>
      <text:p text:style-name="P40"><text:span text:style-name="T4">$ </text:span>cd osmocom-bb/<text:span text:style-name="T3">src</text:span></text:p>
      <text:p text:style-name="P8"/>
      <text:p text:style-name="P8"><text:span text:style-name="T4">“t</text:span>arget/firmware/Makefile” <text:span text:style-name="T4">editieren und vor der folgenden auskommentierte Zeile das ‘#’-Symbol entfernen: “</text:span><text:span text:style-name="T19">CFLAGS += -DCONFIG_TX_ENABLE</text:span>”</text:p>
      <text:p text:style-name="P6"/>
      <text:p text:style-name="P38"><text:span text:style-name="T4">$ </text:span>make</text:p>
      <text:p text:style-name="P7"><text:span text:style-name="T4">(</text:span>Es gibt keine “make install”-Funktion!<text:span text:style-name="T4">)</text:span></text:p>
      <text:p text:style-name="P7"/>
      <text:p text:style-name="P7"/>
      <text:p text:style-name="P52">RSSI auf dem Telefon starten</text:p>
      <text:p text:style-name="P9"/>
      <text:p text:style-name="P14">Motorola C123:</text:p>
      <text:p text:style-name="P41"><text:span text:style-name="T5">$ </text:span>host/osmocon/osmocon -p /dev/ttyUSB0 -m c123xor -c target/firmware/board/compal_e88/<text:span text:style-name="T11">rssi</text:span>.highram.bin</text:p>
      <text:p text:style-name="P9"/>
      <text:p text:style-name="P14">Motorola C155:</text:p>
      <text:p text:style-name="P42"><text:span text:style-name="T5">$ </text:span>host/osmocon/osmocon -p /dev/ttyUSB0 -m c1<text:span text:style-name="T7">55</text:span> -c target/firmware/board/compal_e<text:span text:style-name="T7">99</text:span>/<text:span text:style-name="T11">rssi</text:span>.highram.bin</text:p>
      <text:p text:style-name="P10"/>
      <text:p text:style-name="P25">Kurz die grüne Hörer-Taste drücken.</text:p>
      <text:p text:style-name="P10"/>
      <text:p text:style-name="P13"><text:soft-page-break/>Wenn Fehler “Cannot open serial device /dev/ttyUSB0” erscheint, dann Benutzer in die ‘dialout’-Gruppe hinzufügen <text:span text:style-name="T26">und </text:span><text:span text:style-name="T27">neu anmelden</text:span>:</text:p>
      <text:p text:style-name="P13"/>
      <text:p text:style-name="P44"><text:span text:style-name="T6">$ </text:span>sudo usermod -aG dialout &lt;<text:span text:style-name="T6">benutzername&gt;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Frequenz einstellen</text:p>
          </table:table-cell>
          <table:table-cell table:style-name="Table1.B1" office:value-type="string">
            <text:p text:style-name="P14">Eingabe der Kanal-Nummer, bestätigen mit der Taste rechts-obe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4">Cursor-Ring-Tast<text:span text:style-name="T10">e</text:span> links oder rechts drücken oder gedückt halten, um Kanal zu erhöhen oder erniedrigen.</text:p>
          </table:table-cell>
        </table:table-row>
        <table:table-row>
          <table:table-cell table:style-name="Table1.A2" office:value-type="string">
            <text:p text:style-name="P14">Zwischen Einzel-Ansicht und Spektrum-Ansicht wechseln</text:p>
          </table:table-cell>
          <table:table-cell table:style-name="Table1.B2" office:value-type="string">
            <text:p text:style-name="P14">‘*’-Taste drücken.</text:p>
          </table:table-cell>
        </table:table-row>
        <table:table-row>
          <table:table-cell table:style-name="Table1.A2" office:value-type="string">
            <text:p text:style-name="P14">Mit Zelle synchronisieren und in die Zellansicht wechseln</text:p>
          </table:table-cell>
          <table:table-cell table:style-name="Table1.B2" office:value-type="string">
            <text:p text:style-name="P14">Grüne Hörer-Taste drücken.</text:p>
          </table:table-cell>
        </table:table-row>
        <table:table-row>
          <table:table-cell table:style-name="Table1.A2" office:value-type="string">
            <text:p text:style-name="P14">Zellansicht verlassen:</text:p>
          </table:table-cell>
          <table:table-cell table:style-name="Table1.B2" office:value-type="string">
            <text:p text:style-name="P14">Rote Hörer-Taste drücken.</text:p>
          </table:table-cell>
        </table:table-row>
        <table:table-row>
          <table:table-cell table:style-name="Table1.A2" office:value-type="string">
            <text:p text:style-name="P57">In der Zellansicht:</text:p>
          </table:table-cell>
          <table:table-cell table:style-name="Table1.B2" office:value-type="string">
            <text:p text:style-name="P57">Cursor-Ring-Taste hoch oder runter drücken für weitere Informationen zur gewählten Zell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58"><text:span text:style-name="T7">Grüne Hörer-Taste drücken, </text:span>um einen Kanal anzufordern. </text:p>
          </table:table-cell>
        </table:table-row>
      </table:table>
      <text:p text:style-name="P15"/>
      <text:p text:style-name="P14"/>
      <text:p text:style-name="P18"><text:span text:style-name="T23">Osmocom-BB konfigurieren</text:span></text:p>
      <text:p text:style-name="P18"/>
      <text:p text:style-name="P45"><text:span text:style-name="T12">$ </text:span>mkdir -p ~/.osmocom/bb</text:p>
      <text:p text:style-name="P46"><text:span text:style-name="T12">$ </text:span>cp ../doc/examples/mobile/mobile.cfg ~/.osmocom/bb/</text:p>
      <text:p text:style-name="P19"/>
      <text:p text:style-name="P20">Folgende Parameter sind anzupassen. Sie werden unten beschrieben:</text:p>
      <text:p text:style-name="P20"/>
      <table:table table:name="Table3" table:style-name="Table3">
        <table:table-column table:style-name="Table3.A"/>
        <table:table-row>
          <table:table-cell table:style-name="Table3.A1" office:value-type="string">
            <text:p text:style-name="P21">log stderr</text:p>
            <text:p text:style-name="P21"><text:s/>logging level cc <text:span text:style-name="T13">info</text:span></text:p>
            <text:p text:style-name="P21"><text:s/>logging level <text:span text:style-name="T13">gcc</text:span> <text:span text:style-name="T13">info</text:span></text:p>
            <text:p text:style-name="P21"><text:s/>logging level <text:span text:style-name="T13">bcc</text:span> <text:span text:style-name="T13">info</text:span></text:p>
            <text:p text:style-name="P31">!</text:p>
            <text:p text:style-name="P31">ms 1</text:p>
            <text:p text:style-name="P31"><text:s/>layer2-socket /tmp/osmocom_l2</text:p>
            <text:p text:style-name="P31"><text:s/><text:span text:style-name="T8">imei</text:span> <text:span text:style-name="T2">000000000000000</text:span> 0</text:p>
            <text:p text:style-name="P31"><text:s/><text:span text:style-name="T8">sim</text:span> <text:span text:style-name="T2">test</text:span></text:p>
            <text:p text:style-name="P31"><text:s/>test-sim</text:p>
            <text:p text:style-name="P31"><text:s text:c="2"/><text:span text:style-name="T8">imsi</text:span> <text:span text:style-name="T2">001010123456791</text:span></text:p>
            <text:p text:style-name="P31"><text:s/>sap-socket /tmp/osmocom_sap</text:p>
            <text:p text:style-name="P31"><text:s/>mncc-socket /tmp/ms_mncc_1</text:p>
            <text:p text:style-name="P31"><text:s/>mncc-handler internal</text:p>
            <text:p text:style-name="P31"><text:s/>network-selection-mode auto</text:p>
            <text:p text:style-name="P31"><text:s/><text:span text:style-name="T8">stick</text:span> <text:span text:style-name="T2">948</text:span></text:p>
            <text:p text:style-name="P31"><text:s/>codec full-speed prefer</text:p>
            <text:p text:style-name="P31"><text:s/>codec half-speed</text:p>
            <text:p text:style-name="P31"><text:s/>support</text:p>
            <text:p text:style-name="P31"><text:s text:c="2"/>no gsm-850</text:p>
            <text:p text:style-name="P31"><text:s text:c="2"/>no dcs</text:p>
            <text:p text:style-name="P31"><text:s text:c="2"/>no pcs</text:p>
            <text:p text:style-name="P31"><text:s/><text:span text:style-name="T9">asci-allow-any</text:span></text:p>
            <text:p text:style-name="P31"><text:s/>tch-voice</text:p>
            <text:p text:style-name="P31"><text:s text:c="2"/>io-handler l1phy</text:p>
            <text:p text:style-name="P31"><text:s/>tch-data</text:p>
            <text:p text:style-name="P31"><text:soft-page-break/><text:s text:c="2"/>io-handler unix-sock</text:p>
            <text:p text:style-name="P31"><text:s text:c="2"/>io-tch-format ti</text:p>
            <text:p text:style-name="P31"><text:s text:c="2"/>unix-socket /tmp/ms_data_1</text:p>
            <text:p text:style-name="P31"><text:s text:c="2"/>call-params type-rate 71</text:p>
            <text:p text:style-name="P31"><text:s text:c="2"/>call-params ce transparent</text:p>
            <text:p text:style-name="P31"><text:s text:c="2"/>call-params async</text:p>
            <text:p text:style-name="P31"><text:s text:c="2"/>call-params async nr-stop-bits 1</text:p>
            <text:p text:style-name="P31"><text:s text:c="2"/>call-params async nr-data-bits 8</text:p>
            <text:p text:style-name="P31"><text:s text:c="2"/>call-params async parity none</text:p>
            <text:p text:style-name="P31"><text:s/>no shutdown</text:p>
            <text:p text:style-name="P31">!</text:p>
            <text:p text:style-name="P22">gsmtap</text:p>
            <text:p text:style-name="P22"><text:s/>remote-host 127.0.0.1</text:p>
            <text:p text:style-name="P22"><text:s/>local-host 127.0.0.1</text:p>
          </table:table-cell>
        </table:table-row>
      </table:table>
      <text:p text:style-name="P20"/>
      <text:p text:style-name="P25">Die Sektionen ‘<text:span text:style-name="T19">log stderr</text:span>’ und ‘<text:span text:style-name="T19">gsmtap</text:span>’ sind nicht in der Beispiel-Config enthalten und müssen von Hand hinzugefügt werden.</text:p>
      <text:p text:style-name="P2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2">log stderr</text:p>
          </table:table-cell>
          <table:table-cell table:style-name="Table7.B1" office:value-type="string">
            <text:p text:style-name="P26">Der Log-Level ‘<text:span text:style-name="T19">info</text:span>’ ermöglicht einsicht in den Protokoll-Ablauf. ‘<text:span text:style-name="T19">cc</text:span>’ = Telefonie, ‘<text:span text:style-name="T19">gcc</text:span>’ Gruppenrufe, ‘<text:span text:style-name="T19">bcc</text:span>’ Broadcast-Rufe.</text:p>
          </table:table-cell>
        </table:table-row>
        <table:table-row>
          <table:table-cell table:style-name="Table7.A2" office:value-type="string">
            <text:p text:style-name="P33">imei</text:p>
          </table:table-cell>
          <table:table-cell table:style-name="Table7.B2" office:value-type="string">
            <text:p text:style-name="P24">Sollte angepasst werden, da das Netz eventuell diese IMEI nicht akzeptiert.</text:p>
          </table:table-cell>
        </table:table-row>
        <table:table-row>
          <table:table-cell table:style-name="Table7.A2" office:value-type="string">
            <text:p text:style-name="P33">sim reader</text:p>
          </table:table-cell>
          <table:table-cell table:style-name="Table7.B2" office:value-type="string">
            <text:p text:style-name="P24">Verwendet die eingelegte SIM-Karte im Kartenleser des Telefons.</text:p>
          </table:table-cell>
        </table:table-row>
        <table:table-row>
          <table:table-cell table:style-name="Table7.A2" office:value-type="string">
            <text:p text:style-name="P33">sim test</text:p>
          </table:table-cell>
          <table:table-cell table:style-name="Table7.B2" office:value-type="string">
            <text:p text:style-name="P24">Verwendet statt dem reader eine Simulation der SIM-Karte mit folgender IMSI.</text:p>
          </table:table-cell>
        </table:table-row>
        <table:table-row>
          <table:table-cell table:style-name="Table7.A2" office:value-type="string">
            <text:p text:style-name="P33">imsi</text:p>
          </table:table-cell>
          <table:table-cell table:style-name="Table7.B2" office:value-type="string">
            <text:p text:style-name="P24">IMSI, die für die Simulation verwendet werden soll.</text:p>
          </table:table-cell>
        </table:table-row>
        <table:table-row>
          <table:table-cell table:style-name="Table7.A2" office:value-type="string">
            <text:p text:style-name="P33">stick</text:p>
          </table:table-cell>
          <table:table-cell table:style-name="Table7.B2" office:value-type="string">
            <text:p text:style-name="P24">Beschränkt die Netzsuche nur auf einen einzlnen Kanal.</text:p>
          </table:table-cell>
        </table:table-row>
        <table:table-row>
          <table:table-cell table:style-name="Table7.A2" office:value-type="string">
            <text:p text:style-name="P33"><text:span text:style-name="T25">g</text:span>smtap ...</text:p>
          </table:table-cell>
          <table:table-cell table:style-name="Table7.B2" office:value-type="string">
            <text:p text:style-name="P24">Hiermit kann der Trace vom ‘mobile’-Stack an Wireshark gesendet werden.</text:p>
          </table:table-cell>
        </table:table-row>
      </table:table>
      <text:p text:style-name="P25"/>
      <text:p text:style-name="P17"/>
      <text:p text:style-name="P53">Layer 1 (Firmware) auf dem Telefon starten</text:p>
      <text:p text:style-name="P13"/>
      <text:p text:style-name="P16">Motorola C123:</text:p>
      <text:p text:style-name="P43"><text:span text:style-name="T5">$ </text:span>host/osmocon/osmocon -p /dev/ttyUSB0 -m c123xor -c target/firmware/board/compal_e88/layer1.highram.bin</text:p>
      <text:p text:style-name="P11"/>
      <text:p text:style-name="P16">Motorola C155:</text:p>
      <text:p text:style-name="P43"><text:span text:style-name="T5">$ </text:span>host/osmocon/osmocon -p /dev/ttyUSB0 -m c1<text:span text:style-name="T7">55</text:span> -c target/firmware/board/compal_e<text:span text:style-name="T7">99</text:span>/layer1.highram.bin</text:p>
      <text:p text:style-name="Standard"/>
      <text:p text:style-name="P25">Kurz die grüne Hörer-Taste drücken.</text:p>
      <text:p text:style-name="Standard"/>
      <text:p text:style-name="P55"><text:span text:style-name="T24"/></text:p>
      <text:p text:style-name="P56"><text:span text:style-name="T24">‘mobile’ auf dem PC starten:</text:span></text:p>
      <text:p text:style-name="P18"/>
      <text:p text:style-name="P45">$ host/layer23/src/mobile/mobile</text:p>
      <text:p text:style-name="P18"/>
      <text:p text:style-name="P45">$ telnet localhost 4247</text:p>
      <text:p text:style-name="P18"/>
      <text:p text:style-name="P27">Hier eine Kommandos für die Bedienung von ‘mobile’: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9"># show ms 1</text:p>
          </table:table-cell>
          <table:table-cell table:style-name="Table2.B1" office:value-type="string">
            <text:p text:style-name="P59">Status des Telefons anzeigen.</text:p>
          </table:table-cell>
        </table:table-row>
        <table:table-row>
          <table:table-cell table:style-name="Table2.A2" office:value-type="string">
            <text:p text:style-name="P59"># show cell 1 948</text:p>
          </table:table-cell>
          <table:table-cell table:style-name="Table2.B2" office:value-type="string">
            <text:p text:style-name="P59">Zeigt Zell-Info der Zelle auf Kanal 948 an.</text:p>
          </table:table-cell>
        </table:table-row>
        <table:table-row>
          <table:table-cell table:style-name="Table2.A2" office:value-type="string">
            <text:p text:style-name="P59"># call 1 &lt;nummer&gt;</text:p>
          </table:table-cell>
          <table:table-cell table:style-name="Table2.B2" office:value-type="string">
            <text:p text:style-name="P59">Startet einen abgehenden Sprach-Anruf.</text:p>
          </table:table-cell>
        </table:table-row>
        <table:table-row>
          <table:table-cell table:style-name="Table2.A2" office:value-type="string">
            <text:p text:style-name="P59"># call 1 &lt;nummer&gt; data</text:p>
          </table:table-cell>
          <table:table-cell table:style-name="Table2.B2" office:value-type="string">
            <text:p text:style-name="P59">Startet einen abgehenden Daten-Anruf. (CSD)</text:p>
          </table:table-cell>
        </table:table-row>
        <table:table-row>
          <table:table-cell table:style-name="Table2.A2" office:value-type="string">
            <text:p text:style-name="P59"># <text:span text:style-name="T14">call 1 answer</text:span></text:p>
          </table:table-cell>
          <table:table-cell table:style-name="Table2.B2" office:value-type="string">
            <text:p text:style-name="P60">Beantwortet einen ankommenden Anruf.</text:p>
          </table:table-cell>
        </table:table-row>
        <table:table-row>
          <table:table-cell table:style-name="Table2.A2" office:value-type="string">
            <text:p text:style-name="P60"># call 1 hangup</text:p>
          </table:table-cell>
          <table:table-cell table:style-name="Table2.B2" office:value-type="string">
            <text:p text:style-name="P60">Beendet einen Anruf</text:p>
          </table:table-cell>
        </table:table-row>
        <table:table-row>
          <table:table-cell table:style-name="Table2.A2" office:value-type="string">
            <text:p text:style-name="P60"># group-call 1 &lt;gruppe&gt;</text:p>
            <text:p text:style-name="P60"># broadcast-call 1 &lt;gruppe&gt;</text:p>
          </table:table-cell>
          <table:table-cell table:style-name="Table2.B2" office:value-type="string">
            <text:p text:style-name="P60">Startet einen neuen Guppen- oder Broadcast-Ruf. Oder nimmt an einem Bestehenden teil.</text:p>
          </table:table-cell>
        </table:table-row>
        <table:table-row>
          <table:table-cell table:style-name="Table2.A2" office:value-type="string">
            <text:p text:style-name="P60"># group-call 1 hangup</text:p>
            <text:p text:style-name="P60"># broadcast-call 1 hangup</text:p>
          </table:table-cell>
          <table:table-cell table:style-name="Table2.B2" office:value-type="string">
            <text:p text:style-name="P60">Beendet einen Gruppen- oder Broadcast-Ruf. <text:span text:style-name="T15">Wenn man nicht der Initiator ist, wird der Ruf verlassen.</text:span></text:p>
          </table:table-cell>
        </table:table-row>
        <table:table-row>
          <table:table-cell table:style-name="Table2.A2" office:value-type="string">
            <text:p text:style-name="P60"># group-call 1 leave</text:p>
          </table:table-cell>
          <table:table-cell table:style-name="Table2.B2" office:value-type="string">
            <text:p text:style-name="P60">Verlassen eines Gruppen-Rufes <text:span text:style-name="T15">als Initiator</text:span>, ohne Diesen zu beenden.</text:p>
          </table:table-cell>
        </table:table-row>
        <table:table-row>
          <table:table-cell table:style-name="Table2.A2" office:value-type="string">
            <text:p text:style-name="P61"># group-call 1 <text:span text:style-name="T15">talk</text:span></text:p>
          </table:table-cell>
          <table:table-cell table:style-name="Table2.B2" office:value-type="string">
            <text:p text:style-name="P62">Sprechen in einen Gruppen-Ruf.</text:p>
          </table:table-cell>
        </table:table-row>
        <table:table-row>
          <table:table-cell table:style-name="Table2.A2" office:value-type="string">
            <text:p text:style-name="P61"># group-call 1 <text:span text:style-name="T15">listen</text:span></text:p>
          </table:table-cell>
          <table:table-cell table:style-name="Table2.B2" office:value-type="string">
            <text:p text:style-name="P62">Sprechen beenden, umschalten auf Hören.</text:p>
          </table:table-cell>
        </table:table-row>
        <table:table-row>
          <table:table-cell table:style-name="Table2.A2" office:value-type="string">
            <text:p text:style-name="P63"># show asci 1 calls</text:p>
          </table:table-cell>
          <table:table-cell table:style-name="Table2.B2" office:value-type="string">
            <text:p text:style-name="P63">Zeit alle zur Zeit aktiven Gruppen- oder Broadcast-Rufe der aktuellen Zelle an.</text:p>
          </table:table-cell>
        </table:table-row>
      </table:table>
      <text:p text:style-name="P27"/>
      <text:p text:style-name="P18"/>
      <text:p text:style-name="P54">CSD-Call</text:p>
      <text:p text:style-name="P28"/>
      <text:p text:style-name="P47"># call 1 7112 data</text:p>
      <text:p text:style-name="P47"/>
      <text:p text:style-name="P48"># call 1 <text:span text:style-name="T25">answer</text:span></text:p>
      <text:p text:style-name="P28"/>
      <text:p text:style-name="P44"><text:span text:style-name="T16">$ </text:span>socat UNIX-CONNECT:"/tmp/ms_data_1" STDIO,echo=0,icanon=0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, Menlo, 'Liberation Mono', Courier, monospac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Mono PS" svg:font-family="'Nimbus Mono PS'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dex_20_Link" style:display-name="Index Link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7T11:43:42.556992258</meta:creation-date>
    <dc:date>2025-11-12T14:56:58.661081690</dc:date>
    <meta:editing-duration>P4DT6H31M2S</meta:editing-duration>
    <meta:editing-cycles>12</meta:editing-cycles>
    <meta:generator>LibreOffice/7.4.7.2$Linux_X86_64 LibreOffice_project/40$Build-2</meta:generator>
    <meta:print-date>2025-11-12T14:56:38.463665738</meta:print-date>
    <meta:document-statistic meta:table-count="6" meta:image-count="0" meta:object-count="0" meta:page-count="4" meta:paragraph-count="139" meta:word-count="625" meta:character-count="5068" meta:non-whitespace-character-count="4531"/>
  </office:meta>
</office:document-meta>
</file>